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82F000001DD3E872F17F34D607F.png" manifest:media-type="image/png"/>
  <manifest:file-entry manifest:full-path="Pictures/200000080000399F00000D2A081C1EB60587A7DC.svm" manifest:media-type="image/x-svm"/>
  <manifest:file-entry manifest:full-path="Pictures/100002000000022E0000007FCD4D0DAAF98F4C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, Calibri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style:font-name-asian="Verdana5" style:font-size-asian="11pt" style:font-style-asian="normal" style:font-weight-asian="normal" style:font-name-complex="Verdana5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192a6a" officeooo:paragraph-rsid="0022914a" style:font-name-asian="Verdana5" style:font-size-asian="11pt" style:font-style-asian="normal" style:font-weight-asian="bold" style:font-name-complex="Verdana5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3" fo:font-size="11pt" officeooo:paragraph-rsid="0022914a" style:font-size-asian="11pt" style:font-size-complex="11pt"/>
    </style:style>
    <style:style style:name="P6" style:family="paragraph" style:parent-style-name="TEXTO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192a6a" officeooo:paragraph-rsid="00283901" style:font-name-asian="Verdana5" style:font-size-asian="11pt" style:font-style-asian="normal" style:font-weight-asian="normal" style:font-name-complex="Verdana5" style:font-size-complex="11pt" style:font-weight-complex="normal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9pt" fo:language="es" fo:country="AR" fo:font-style="italic" style:text-underline-style="none" fo:font-weight="normal" officeooo:rsid="0020e794" style:font-name-asian="Arial2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P8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TEXTO">
      <style:text-properties style:font-name="Verdana3" fo:font-size="11pt" officeooo:paragraph-rsid="00283901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3" fo:font-size="11pt" fo:font-weight="bold" officeooo:paragraph-rsid="00283901" style:font-name-asian="Times New Roman1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192a6a" officeooo:paragraph-rsid="0022914a" style:font-name-asian="Verdana5" style:font-size-asian="11pt" style:font-style-asian="normal" style:font-weight-asian="bold" style:font-name-complex="Verdana5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font-name="Verdana3" fo:font-size="11pt" style:font-size-asian="11pt" style:font-size-complex="11pt"/>
    </style:style>
    <style:style style:name="P13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29e6a7" officeooo:paragraph-rsid="0022914a" fo:background-color="#ffffff" style:font-name-asian="Verdana5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fo:font-variant="small-caps" style:font-name="Verdana3" fo:language="es" fo:country="AR" fo:font-style="italic" officeooo:rsid="002f9313" style:font-style-asian="italic" style:font-name-complex="Gentium Basic" style:font-style-complex="italic" style:font-weight-complex="normal" loext:shadow="none"/>
    </style:style>
    <style:style style:name="T2" style:family="text">
      <style:text-properties fo:font-variant="small-caps" style:font-name="Verdana3" fo:language="es" fo:country="AR" fo:font-style="italic" officeooo:rsid="00297037" style:font-style-asian="italic" style:font-name-complex="Gentium Basic" style:font-style-complex="italic" style:font-weight-complex="normal" loext:shadow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5" style:font-style-asian="normal" style:font-weight-asian="bold" style:font-name-complex="Verdana5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5" style:font-style-asian="normal" style:font-weight-asian="bold" style:font-name-complex="Verdana5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2914a" style:font-name-asian="Verdana5" style:font-style-asian="normal" style:font-weight-asian="bold" style:font-name-complex="Verdana5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5" style:font-style-asian="normal" style:font-weight-asian="normal" style:font-name-complex="Verdana5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2914a" style:font-name-asian="Verdana5" style:font-style-asian="normal" style:font-weight-asian="normal" style:font-name-complex="Verdana5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63caa" style:font-name-asian="Verdana5" style:font-style-asian="normal" style:font-weight-asian="normal" style:font-name-complex="Verdana5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92a6a" style:font-name-asian="Verdana5" style:font-style-asian="normal" style:font-weight-asian="normal" style:font-name-complex="Verdana5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5bcf3" style:font-name-asian="Verdana5" style:font-style-asian="normal" style:font-weight-asian="normal" style:font-name-complex="Verdana5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anguage="es" fo:country="SV" fo:font-style="normal" style:text-underline-style="none" fo:font-weight="normal" officeooo:rsid="00192a6a" style:font-name-asian="Verdana5" style:language-asian="zh" style:country-asian="CN" style:font-style-asian="normal" style:font-weight-asian="normal" style:font-name-complex="Verdana5" style:language-complex="hi" style:country-complex="IN"/>
    </style:style>
    <style:style style:name="T12" style:family="text">
      <style:text-properties officeooo:rsid="0025bcf3"/>
    </style:style>
    <style:style style:name="T13" style:family="text">
      <style:text-properties officeooo:rsid="00124d54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Diputadas y Diputados de Santa Fe:</text:span><text:span text:style-name="T6"> </text:span></text:p>
      <text:p text:style-name="P3"/>
      <text:p text:style-name="P5"><text:span text:style-name="T6">La Comisión de </text:span><text:span text:style-name="T5">Presupuesto y Hacienda</text:span><text:span text:style-name="T6"> ha considerado el </text:span><text:span text:style-name="T7">P</text:span><text:span text:style-name="T6">royecto de </text:span><text:span text:style-name="T5">C</text:span><text:span text:style-name="T4">omunicación </text:span><text:span text:style-name="T5">N°</text:span><text:span text:style-name="T4"> </text:span><text:span text:style-name="T3">41115 CD – SOMOS VIDA </text:span><text:span text:style-name="T6">de la diputada Granata, por el cual se solicita disponga proceder a regularizar el pago de salarios a los trabajadores de la salud que se incorporaron a los efectores de salud pública como personal de refuerzo ante la mayor demanda <text:s/>de atención de pacientes, <text:s/>consecuencia de la pandemia de COVID-19; </text:span><text:span text:style-name="T8">que cuenta con dictamen de la Comisión de Salud Pública y Asistencia Social;</text:span><text:span text:style-name="T6"> </text:span><text:span text:style-name="T11">y,</text:span><text:span text:style-name="T9"> por las razones expuestas en los fundamentos y las que podrá dar el miembro informante, esta Comisión </text:span><text:span text:style-name="T10">aconseja la aprobación del siguiente texto con modificaciones:</text:span></text:p>
      <text:p text:style-name="P10"/>
      <text:p text:style-name="P10">PROYECTO DE COMUNICACIÓN</text:p>
      <text:p text:style-name="P9"/>
      <text:p text:style-name="P6">La Cámara de Diputados de la <text:span text:style-name="T13">P</text:span>rovincia vería con agrado que el Poder Ejecutivo, en un plazo no mayor de quince (15) días de recibida la presente comunicación, por intermedio del organismo que corresponda y <text:s/>en tanto no se haya hecho efectivo a la fecha de sanción del presente, se proceda a regularizar el pago de salarios a los trabajadores de la salud que se incorporaron a los efectores de salud pública como personal de refuerzo ante la mayor demanda de atención de pacientes, consecuencia de la epidemia de COVID-19.</text:p>
      <text:p text:style-name="P4"/>
      <text:p text:style-name="P4">SALA DE LA COMISIÓN, <text:span text:style-name="T12">11 DE MARZO DE 2021.-</text:span></text:p>
      <text:p text:style-name="P4"/>
      <text:p text:style-name="P14">FIRMANTES: BASTIA</text:p>
      <text:p text:style-name="P13">POR ZOOM: GARCÍ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, Calibri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uente_20_de_20_párrafo_20_predeter." style:display-name="Fuente de párrafo predeter.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9pt" fo:language="es" fo:country="AR" fo:font-style="italic" style:text-underline-style="none" fo:font-weight="normal" officeooo:rsid="0020e794" style:font-name-asian="Arial2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MP3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fo:font-variant="small-caps" style:font-name="Verdana3" fo:language="es" fo:country="AR" fo:font-style="italic" officeooo:rsid="002f9313" style:font-style-asian="italic" style:font-name-complex="Gentium Basic" style:font-style-complex="italic" style:font-weight-complex="normal" loext:shadow="none"/>
    </style:style>
    <style:style style:name="MT2" style:family="text">
      <style:text-properties fo:font-variant="small-caps" style:font-name="Verdana3" fo:language="es" fo:country="AR" fo:font-style="italic" officeooo:rsid="00297037" style:font-style-asian="italic" style:font-name-complex="Gentium Basic" style:font-style-complex="italic" style:font-weight-complex="normal" loext:shadow="non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draw:frame draw:style-name="Mfr2" draw:name="image2.png" text:anchor-type="char" svg:x="1.981cm" svg:y="-3cm" svg:width="8.999cm" svg:height="2.05cm" draw:z-index="0"><draw:image xlink:href="Pictures/100002010000082F000001DD3E872F17F34D607F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1">20</text:span><text:span text:style-name="MT2">21 </text:span><text:span text:style-name="MT1">– Año Del Centenario De La Reforma De La Constitución De La Provincia De Santa Fe</text:span>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Standard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11T11:44:35.984191185</dc:date>
    <meta:editing-duration>PT15M32S</meta:editing-duration>
    <meta:editing-cycles>9</meta:editing-cycles>
    <meta:document-statistic meta:table-count="1" meta:image-count="2" meta:object-count="0" meta:page-count="1" meta:paragraph-count="9" meta:word-count="247" meta:character-count="1483" meta:non-whitespace-character-count="1236"/>
  </office:meta>
</office:document-meta>
</file>